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 style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4" text:outline-level="4">Asse II (FERS)</text:h>
      <text:h text:style-name="Heading_20_4" text:outline-level="4">PON prot. n. 20480 del 20/7/2021 Fondi Strutturali Europei – Programma Operativo Nazionale – “Per la scuola – Competenze e ambienti per l’apprendimento” 2014-2020</text:h>
      <text:list xml:id="list3677978293" text:style-name="L1">
        <text:list-item>
          <text:p text:style-name="P2">Asse II – Infrastrutture per l’istruzione – Fondo Europeo di Sviluppo Regionale (FESR) </text:p>
        </text:list-item>
        <text:list-item>
          <text:p text:style-name="P2">REACT EU. Asse V – Priorità d’investimento: 13i –  (FESR) “Promuovere il superamento degli effetti della crisi nel contesto della pandemia di<text:line-break/>COVID-19 e delle sue conseguenze sociali e preparare una ripresa verde, digitale e resiliente dell’economia” </text:p>
        </text:list-item>
        <text:list-item>
          <text:p text:style-name="P2">Obiettivo specifico 13.1: “Facilitare una ripresa verde, digitale e resiliente dell’economia”. </text:p>
        </text:list-item>
        <text:list-item>
          <text:p text:style-name="P1">Azione 13.1.2 ““Cablaggio strutturato e sicuro all’interno degli edifici scolastici”. 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7-20T15:45:09.896000000</dc:date>
    <meta:editing-duration>PT42S</meta:editing-duration>
    <meta:editing-cycles>3</meta:editing-cycles>
    <meta:document-statistic meta:table-count="0" meta:image-count="0" meta:object-count="0" meta:page-count="1" meta:paragraph-count="6" meta:word-count="95" meta:character-count="699" meta:non-whitespace-character-count="602"/>
  </office:meta>
</office:document-meta>
</file>